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co1" style:family="table-column">
      <style:table-column-properties fo:break-before="auto" style:column-width="0.5098in"/>
    </style:style>
    <style:style style:name="co2" style:family="table-column">
      <style:table-column-properties fo:break-before="auto" style:column-width="7.0354in"/>
    </style:style>
    <style:style style:name="co3" style:family="table-column">
      <style:table-column-properties fo:break-before="auto" style:column-width="2.0602in"/>
    </style:style>
    <style:style style:name="co4" style:family="table-column">
      <style:table-column-properties fo:break-before="auto" style:column-width="0.698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ta1" style:family="table" style:master-page-name="PageStyle_5f_Anexa_20_E_20_Proiectare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a E Proiectar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/>
          <table:table-cell table:style-name="ce2"/>
          <table:table-cell table:style-name="ce7"/>
          <table:table-cell table:number-columns-repeated="1021"/>
        </table:table-row>
        <table:table-row table:style-name="ro1">
          <table:table-cell table:style-name="ce2" table:number-columns-repeated="3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/>
          <table:table-cell table:style-name="ce2" office:value-type="string">
            <text:p>Anexa E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3"/>
          <table:table-cell table:style-name="ce5" office:value-type="string">
            <text:p>Denumire activitate</text:p>
          </table:table-cell>
          <table:table-cell table:style-name="ce5" office:value-type="string">
            <text:p>Valoare (lei fara TVA)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E</text:p>
          </table:table-cell>
          <table:table-cell table:style-name="ce6" office:value-type="string">
            <text:p>Servicii de proiectare (DTAC, PT, DDE, documentație pt obținere avize, etc)reprezentand 1,5% din valoarea activitatilor B+C+E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_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16in" fo:margin-bottom="0.7516in" fo:margin-left="0.7008in" fo:margin-right="0.700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0">03/20/2025</text:date>, <text:time>16:2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a_20_E_20_Proiectare" style:display-name="PageStyle_Anexa E Proiect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0T16:28:29.54</dc:date>
    <meta:generator>OpenOffice/4.1.8$Win32 OpenOffice.org_project/418m3$Build-9803</meta:generator>
    <meta:editing-duration>PT2M59S</meta:editing-duration>
    <meta:editing-cycles>5</meta:editing-cycles>
    <meta:document-statistic meta:table-count="1" meta:cell-count="5" meta:object-count="0"/>
  </office:meta>
</office:document-meta>
</file>